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Nagłówek2" style:family="paragraph">
      <style:paragraph-properties fo:text-align="center"/>
    </style:style>
    <style:style style:name="P3" style:parent-style-name="Nagłówek2" style:family="paragraph">
      <style:paragraph-properties fo:text-align="center"/>
    </style:style>
    <style:style style:name="P4" style:parent-style-name="Nagłówek2" style:family="paragraph">
      <style:paragraph-properties fo:text-align="center"/>
    </style:style>
    <style:style style:name="P5" style:parent-style-name="Textbody" style:family="paragraph">
      <style:paragraph-properties fo:text-align="center" fo:margin-bottom="0in"/>
    </style:style>
    <style:style style:name="T6" style:parent-style-name="StrongEmphasis" style:family="text">
      <style:text-properties fo:color="#1F4E79" fo:font-size="24pt" style:font-size-asian="24pt"/>
    </style:style>
    <style:style style:name="P7" style:parent-style-name="Textbody" style:family="paragraph">
      <style:paragraph-properties fo:text-align="center" fo:margin-bottom="0in"/>
    </style:style>
    <style:style style:name="T8" style:parent-style-name="Domyślnaczcionkaakapitu" style:family="text">
      <style:text-properties fo:color="#1F4E79" fo:font-size="24pt" style:font-size-asian="24pt"/>
    </style:style>
    <style:style style:name="T9" style:parent-style-name="StrongEmphasis" style:family="text">
      <style:text-properties fo:font-weight="normal" style:font-weight-asian="normal" fo:color="#1F4E79" fo:font-size="24pt" style:font-size-asian="24pt"/>
    </style:style>
    <style:style style:name="T10" style:parent-style-name="Domyślnaczcionkaakapitu" style:family="text">
      <style:text-properties fo:color="#1F4E79" fo:font-size="24pt" style:font-size-asian="24pt"/>
    </style:style>
    <style:style style:name="T11" style:parent-style-name="Domyślnaczcionkaakapitu" style:family="text">
      <style:text-properties fo:color="#1F4E79" fo:font-size="24pt" style:font-size-asian="24pt"/>
    </style:style>
    <style:style style:name="T12" style:parent-style-name="StrongEmphasis" style:family="text">
      <style:text-properties fo:color="#1F4E79" fo:font-size="24pt" style:font-size-asian="24pt"/>
    </style:style>
    <style:style style:name="T13" style:parent-style-name="StrongEmphasis" style:family="text">
      <style:text-properties fo:font-weight="normal" style:font-weight-asian="normal" fo:color="#1F4E79" fo:font-size="24pt" style:font-size-asian="24pt"/>
    </style:style>
    <style:style style:name="P14" style:parent-style-name="Textbody" style:family="paragraph">
      <style:paragraph-properties fo:text-align="center" fo:margin-bottom="0in"/>
    </style:style>
    <style:style style:name="T15" style:parent-style-name="Domyślnaczcionkaakapitu" style:family="text">
      <style:text-properties fo:font-weight="bold" style:font-weight-asian="bold" style:font-weight-complex="bold" fo:color="#C00000"/>
    </style:style>
    <style:style style:name="T16" style:parent-style-name="Domyślnaczcionkaakapitu" style:family="text">
      <style:text-properties fo:font-weight="bold" style:font-weight-asian="bold" style:font-weight-complex="bold" fo:color="#C00000" fo:font-size="24pt" style:font-size-asian="24pt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text-align="center" fo:margin-bottom="0in"/>
    </style:style>
    <style:style style:name="T18" style:parent-style-name="Domyślnaczcionkaakapitu" style:family="text">
      <style:text-properties style:font-name="Times New Roman" fo:color="#7030A0" fo:font-size="24pt" style:font-size-asian="24pt" style:font-size-complex="24pt"/>
    </style:style>
    <style:style style:name="T19" style:parent-style-name="StrongEmphasis" style:family="text">
      <style:text-properties style:font-name="Times New Roman" fo:color="#7030A0" fo:font-size="24pt" style:font-size-asian="24pt" style:font-size-complex="24pt"/>
    </style:style>
    <style:style style:name="T20" style:parent-style-name="StrongEmphasis" style:family="text">
      <style:text-properties style:font-name="Times New Roman" fo:color="#7030A0" fo:font-size="24pt" style:font-size-asian="24pt" style:font-size-complex="24pt"/>
    </style:style>
    <style:style style:name="T21" style:parent-style-name="StrongEmphasis" style:family="text">
      <style:text-properties style:font-name="Times New Roman" fo:color="#7030A0" fo:font-size="24pt" style:font-size-asian="24pt" style:font-size-complex="24pt"/>
    </style:style>
    <style:style style:name="T22" style:parent-style-name="StrongEmphasis" style:family="text">
      <style:text-properties style:font-name="Times New Roman" fo:color="#7030A0" fo:font-size="24pt" style:font-size-asian="24pt" style:font-size-complex="24pt"/>
    </style:style>
    <style:style style:name="P23" style:parent-style-name="Textbody" style:family="paragraph">
      <style:paragraph-properties fo:text-align="center" fo:margin-bottom="0in"/>
    </style:style>
    <style:style style:name="T24" style:parent-style-name="Domyślnaczcionkaakapitu" style:family="text">
      <style:text-properties fo:color="#538135"/>
    </style:style>
    <style:style style:name="T25" style:parent-style-name="Domyślnaczcionkaakapitu" style:family="text">
      <style:text-properties fo:color="#538135" fo:font-size="24pt" style:font-size-asian="24pt"/>
    </style:style>
    <style:style style:name="T26" style:parent-style-name="Domyślnaczcionkaakapitu" style:family="text">
      <style:text-properties style:font-name="Times New Roman" fo:color="#538135" fo:font-size="20pt" style:font-size-asian="20pt" style:font-size-complex="20pt"/>
    </style:style>
    <style:style style:name="P27" style:parent-style-name="Textbody" style:family="paragraph">
      <style:paragraph-properties fo:text-align="center" fo:margin-bottom="0in"/>
    </style:style>
    <style:style style:name="T28" style:parent-style-name="StrongEmphasis" style:family="text">
      <style:text-properties style:font-name="Times New Roman" fo:font-style="italic" style:font-style-asian="italic" style:font-style-complex="italic" fo:color="#538135" fo:font-size="28pt" style:font-size-asian="28pt" style:font-size-complex="28pt"/>
    </style:style>
    <style:style style:name="P29" style:parent-style-name="Textbody" style:family="paragraph">
      <style:paragraph-properties fo:text-align="center" fo:margin-bottom="0in"/>
      <style:text-properties fo:color="#7030A0" fo:font-size="24pt" style:font-size-asian="24pt"/>
    </style:style>
    <style:style style:name="P30" style:parent-style-name="Textbody" style:family="paragraph">
      <style:paragraph-properties fo:text-align="center" fo:margin-bottom="0in"/>
    </style:style>
    <style:style style:name="T31" style:parent-style-name="Domyślnaczcionkaakapitu" style:family="text">
      <style:text-properties style:font-name="Times New Roman" fo:font-size="22pt" style:font-size-asian="22pt" style:font-size-complex="22pt"/>
    </style:style>
    <style:style style:name="T32" style:parent-style-name="StrongEmphasis" style:family="text">
      <style:text-properties style:font-name="Times New Roman" fo:color="#7030A0" fo:font-size="22pt" style:font-size-asian="22pt" style:font-size-complex="22pt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text-align="center" fo:margin-bottom="0in"/>
    </style:style>
    <style:style style:name="T35" style:parent-style-name="Domyślnaczcionkaakapitu" style:family="text">
      <style:text-properties style:font-name="Times New Roman" fo:color="#000080" fo:font-size="16pt" style:font-size-asian="16pt" style:font-size-complex="16pt"/>
    </style:style>
    <style:style style:name="P36" style:parent-style-name="Textbody" style:family="paragraph">
      <style:paragraph-properties fo:text-align="center" fo:margin-bottom="0in"/>
      <style:text-properties fo:color="#000080" fo:font-size="18pt" style:font-size-asian="18pt" style:font-size-complex="18pt"/>
    </style:style>
    <style:style style:name="P37" style:parent-style-name="Textbody" style:family="paragraph">
      <style:paragraph-properties fo:text-align="center" fo:margin-bottom="0in"/>
      <style:text-properties style:font-name="Times New Roman" fo:color="#000080" fo:font-size="16pt" style:font-size-asian="16pt" style:font-size-complex="16pt"/>
    </style:style>
    <style:style style:name="P38" style:parent-style-name="Textbody" style:family="paragraph">
      <style:paragraph-properties fo:text-align="center" fo:margin-bottom="0in"/>
      <style:text-properties fo:color="#000080" fo:font-size="24pt" style:font-size-asian="24pt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section text:name="Sect1" text:style-name="S1">
        <text:h text:style-name="P2" text:outline-level="2"><text:a xlink:href="http://opswilczyce.pl/index.php/strona-glowna/ops-aktualnosci/762-konkurs-plastyczny-pt-bezpieczne-wakacje-wakacje-bez-uzywek.html" office:target-frame-name="_top" xlink:show="replace">Konkurs plastyczny<text:s/></text:a></text:h>
        <text:h text:style-name="P3" text:outline-level="2"><text:a xlink:href="http://opswilczyce.pl/index.php/strona-glowna/ops-aktualnosci/762-konkurs-plastyczny-pt-bezpieczne-wakacje-wakacje-bez-uzywek.html" office:target-frame-name="_top" xlink:show="replace">pt. „</text:a><text:a xlink:href="http://opswilczyce.pl/index.php/strona-glowna/ops-aktualnosci/762-konkurs-plastyczny-pt-bezpieczne-wakacje-wakacje-bez-uzywek.html" office:target-frame-name="_top" xlink:show="replace">MOJE<text:s/></text:a><text:a xlink:href="http://opswilczyce.pl/index.php/strona-glowna/ops-aktualnosci/762-konkurs-plastyczny-pt-bezpieczne-wakacje-wakacje-bez-uzywek.html" office:target-frame-name="_top" xlink:show="replace">BEZPIECZNE WAKACJE –<text:s/></text:a><text:a xlink:href="http://opswilczyce.pl/index.php/strona-glowna/ops-aktualnosci/762-konkurs-plastyczny-pt-bezpieczne-wakacje-wakacje-bez-uzywek.html" office:target-frame-name="_top" xlink:show="replace">SPĘDZAM<text:s/></text:a></text:h>
        <text:h text:style-name="P4" text:outline-level="2"><text:a xlink:href="http://opswilczyce.pl/index.php/strona-glowna/ops-aktualnosci/762-konkurs-plastyczny-pt-bezpieczne-wakacje-wakacje-bez-uzywek.html" office:target-frame-name="_top" xlink:show="replace">JE<text:s/></text:a><text:a xlink:href="http://opswilczyce.pl/index.php/strona-glowna/ops-aktualnosci/762-konkurs-plastyczny-pt-bezpieczne-wakacje-wakacje-bez-uzywek.html" office:target-frame-name="_top" xlink:show="replace"><text:s/>BEZ UŻYWEK”</text:a></text:h>
        <text:p text:style-name="P5"><text:span text:style-name="T6">Wójt Gminy Trzcianne</text:span></text:p>
        <text:p text:style-name="P7"><text:span text:style-name="T8">wraz z<text:s/></text:span><text:span text:style-name="T9">Gminną Komisją Rozwiązywania Problemów Alkoholowych<text:s/></text:span><text:span text:style-name="T10"><text:s/>i</text:span><text:span text:style-name="T11"><text:s/>Gminnym Ośrodkiem Pomocy Społecznej<text:s/></text:span><text:span text:style-name="T12"><text:s/></text:span><text:span text:style-name="T13">w Trzciannem</text:span></text:p>
        <text:p text:style-name="P14"><text:span text:style-name="T15"> </text:span><text:span text:style-name="T16">SERDECZNIE ZAPRASZAJĄ</text:span></text:p>
        <text:p text:style-name="P17"><text:span text:style-name="T18"> </text:span><text:span text:style-name="T19">dzieci i młodzież w wieku 6-1</text:span><text:span text:style-name="T20">5</text:span><text:span text:style-name="T21"><text:s/>lat</text:span><text:span text:style-name="T22"><text:s/>zamieszkujące na terenie Gminie Trzcianne</text:span></text:p>
        <text:p text:style-name="P23"><text:span text:style-name="T24"> </text:span><text:span text:style-name="T25">do udziału w<text:s/></text:span><text:span text:style-name="T26">konkursie plastycznym pt.</text:span></text:p>
        <text:p text:style-name="P27"><text:span text:style-name="T28">„Moje Bezpieczne Wakacje- Spędzam Je Bez Używek”</text:span></text:p>
        <text:p text:style-name="P29">Termin<text:s/>składania prac konkursowych:</text:p>
        <text:p text:style-name="P30"><text:span text:style-name="T31"> </text:span><text:span text:style-name="T32">od 01 <text:s/>sierpnia 2023 r. do 10 sierpnia 2023 r.</text:span></text:p>
        <text:p text:style-name="P33"> </text:p>
        <text:p text:style-name="P34"><text:span text:style-name="T35">W Punkcie Informacyjno-Konsultacyjny przy Gminnym Ośrodku Pomocy Społecznej w Trzciannem</text:span></text:p>
        <text:p text:style-name="P36"/>
        <text:p text:style-name="P37">Regulamin konkursy dostępny jest na stronie Urzędu Gminy Trzcianne<text:s/><text:line-break/>i Gminnego Ośrodka<text:s/>Pomocy Społecznej w Trzciannem</text:p>
        <text:p text:style-name="P38"/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User</dc:creator>
    <meta:creation-date>2023-06-16T09:30:00Z</meta:creation-date>
    <dc:date>2023-06-20T09:37:00Z</dc:date>
    <meta:print-date>2023-06-17T07:44:00Z</meta:print-date>
    <meta:template xlink:href="Normal.dotm" xlink:type="simple"/>
    <meta:editing-cycles>2</meta:editing-cycles>
    <meta:editing-duration>PT2280S</meta:editing-duration>
    <meta:document-statistic meta:page-count="1" meta:paragraph-count="3" meta:word-count="247" meta:character-count="1732" meta:row-count="12" meta:non-whitespace-character-count="1488"/>
  </office:meta>
</office:document-meta>
</file>