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text-align="center" fo:line-height="150%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style:font-weight-complex="bold"/>
    </style:style>
    <style:style style:name="T108" style:parent-style-name="Domyślnaczcionkaakapitu" style:family="text">
      <style:text-properties style:font-name="Times New Roman" style:font-name-complex="Times New Roman" style:font-weight-complex="bold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 style:font-weight-complex="bold"/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T116" style:parent-style-name="Domyślnaczcionkaakapitu" style:family="text">
      <style:text-properties style:font-name="Times New Roman" style:font-name-complex="Times New Roman" style:font-weight-complex="bold"/>
    </style:style>
    <style:style style:name="T117" style:parent-style-name="Domyślnaczcionkaakapitu" style:family="text">
      <style:text-properties style:font-name="Times New Roman" style:font-name-complex="Times New Roman" style:font-weight-complex="bold"/>
    </style:style>
    <style:style style:name="T118" style:parent-style-name="Domyślnaczcionkaakapitu" style:family="text">
      <style:text-properties style:font-name="Times New Roman" style:font-name-complex="Times New Roman" style:font-weight-complex="bold"/>
    </style:style>
    <style:style style:name="T119" style:parent-style-name="Domyślnaczcionkaakapitu" style:family="text">
      <style:text-properties style:font-name="Times New Roman" style:font-name-complex="Times New Roman" style:font-weight-complex="bold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complex="Times New Roman" style:font-weight-complex="bold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133" style:parent-style-name="Domyślnaczcionkaakapitu" style:family="text">
      <style:text-properties style:font-name="Times New Roman" style:font-name-complex="Times New Roman" style:font-weight-complex="bold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P136" style:parent-style-name="Standard" style:family="paragraph">
      <style:text-properties style:font-name="Times New Roman" style:font-name-complex="Times New Roman" style:font-weight-complex="bold"/>
    </style:style>
    <style:style style:name="P137" style:parent-style-name="Standard" style:family="paragraph">
      <style:text-properties style:font-name="Times New Roman" style:font-name-complex="Times New Roman" style:font-weight-complex="bold"/>
    </style:style>
    <style:style style:name="P138" style:parent-style-name="Standard" style:family="paragraph">
      <style:text-properties style:font-name="Times New Roman" style:font-name-complex="Times New Roman" style:font-weight-complex="bold"/>
    </style:style>
    <style:style style:name="P139" style:parent-style-name="Standard" style:family="paragraph">
      <style:text-properties style:font-name="Times New Roman" style:font-name-complex="Times New Roman" style:font-weight-complex="bold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Domyślnaczcionkaakapitu" style:family="text">
      <style:text-properties style:font-name="Times New Roman" style:font-name-complex="Times New Roman" style:font-weight-complex="bold"/>
    </style:style>
    <style:style style:name="T142" style:parent-style-name="Domyślnaczcionkaakapitu" style:family="text">
      <style:text-properties style:font-name="Times New Roman" style:font-name-complex="Times New Roman" style:font-weight-complex="bold"/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T144" style:parent-style-name="Domyślnaczcionkaakapitu" style:family="text">
      <style:text-properties style:font-name="Times New Roman" style:font-name-complex="Times New Roman" style:font-weight-complex="bold"/>
    </style:style>
    <style:style style:name="T145" style:parent-style-name="Domyślnaczcionkaakapitu" style:family="text">
      <style:text-properties style:font-name="Times New Roman" style:font-name-complex="Times New Roman" style:font-weight-complex="bold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T147" style:parent-style-name="Domyślnaczcionkaakapitu" style:family="text">
      <style:text-properties style:font-name="Times New Roman" style:font-name-complex="Times New Roman" style:font-weight-complex="bold"/>
    </style:style>
    <style:style style:name="T148" style:parent-style-name="Domyślnaczcionkaakapitu" style:family="text">
      <style:text-properties style:font-name="Times New Roman" style:font-name-complex="Times New Roman" style:font-weight-complex="bold"/>
    </style:style>
    <style:style style:name="T149" style:parent-style-name="Domyślnaczcionkaakapitu" style:family="text">
      <style:text-properties style:font-name="Times New Roman" style:font-name-complex="Times New Roman" style:font-weight-complex="bold"/>
    </style:style>
    <style:style style:name="T150" style:parent-style-name="Domyślnaczcionkaakapitu" style:family="text">
      <style:text-properties style:font-name="Times New Roman" style:font-name-complex="Times New Roman" style:font-weight-complex="bold"/>
    </style:style>
    <style:style style:name="T151" style:parent-style-name="Domyślnaczcionkaakapitu" style:family="text">
      <style:text-properties style:font-name="Times New Roman" style:font-name-complex="Times New Roman" style:font-weight-complex="bold"/>
    </style:style>
    <style:style style:name="T152" style:parent-style-name="Domyślnaczcionkaakapitu" style:family="text">
      <style:text-properties style:font-name="Times New Roman" style:font-name-complex="Times New Roman" style:font-weight-complex="bold"/>
    </style:style>
    <style:style style:name="T153" style:parent-style-name="Domyślnaczcionkaakapitu" style:family="text">
      <style:text-properties style:font-name="Times New Roman" style:font-name-complex="Times New Roman" style:font-weight-complex="bold"/>
    </style:style>
    <style:style style:name="T154" style:parent-style-name="Domyślnaczcionkaakapitu" style:family="text">
      <style:text-properties style:font-name="Times New Roman" style:font-name-complex="Times New Roman" style:font-weight-complex="bold"/>
    </style:style>
    <style:style style:name="T155" style:parent-style-name="Domyślnaczcionkaakapitu" style:family="text">
      <style:text-properties style:font-name="Times New Roman" style:font-name-complex="Times New Roman" style:font-weight-complex="bold"/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T157" style:parent-style-name="Domyślnaczcionkaakapitu" style:family="text">
      <style:text-properties style:font-name="Times New Roman" style:font-name-complex="Times New Roman" style:font-weight-complex="bold"/>
    </style:style>
    <style:style style:name="T158" style:parent-style-name="Domyślnaczcionkaakapitu" style:family="text">
      <style:text-properties style:font-name="Times New Roman" style:font-name-complex="Times New Roman" style:font-weight-complex="bold"/>
    </style:style>
    <style:style style:name="T159" style:parent-style-name="Domyślnaczcionkaakapitu" style:family="text">
      <style:text-properties style:font-name="Times New Roman" style:font-name-complex="Times New Roman" style:font-weight-complex="bold"/>
    </style:style>
    <style:style style:name="T160" style:parent-style-name="Domyślnaczcionkaakapitu" style:family="text">
      <style:text-properties style:font-name="Times New Roman" style:font-name-complex="Times New Roman" style:font-weight-complex="bold"/>
    </style:style>
    <style:style style:name="T161" style:parent-style-name="Domyślnaczcionkaakapitu" style:family="text">
      <style:text-properties style:font-name="Times New Roman" style:font-name-complex="Times New Roman" style:font-weight-complex="bold"/>
    </style:style>
    <style:style style:name="T162" style:parent-style-name="Domyślnaczcionkaakapitu" style:family="text">
      <style:text-properties style:font-name="Times New Roman" style:font-name-complex="Times New Roman" style:font-weight-complex="bold"/>
    </style:style>
    <style:style style:name="T163" style:parent-style-name="Domyślnaczcionkaakapitu" style:family="text">
      <style:text-properties style:font-name="Times New Roman" style:font-name-complex="Times New Roman" style:font-weight-complex="bold"/>
    </style:style>
    <style:style style:name="T164" style:parent-style-name="Domyślnaczcionkaakapitu" style:family="text">
      <style:text-properties style:font-name="Times New Roman" style:font-name-complex="Times New Roman" style:font-weight-complex="bold"/>
    </style:style>
    <style:style style:name="T165" style:parent-style-name="Domyślnaczcionkaakapitu" style:family="text">
      <style:text-properties style:font-name="Times New Roman" style:font-name-complex="Times New Roman" style:font-weight-complex="bold"/>
    </style:style>
    <style:style style:name="T166" style:parent-style-name="Domyślnaczcionkaakapitu" style:family="text">
      <style:text-properties style:font-name="Times New Roman" style:font-name-complex="Times New Roman" style:font-weight-complex="bold"/>
    </style:style>
    <style:style style:name="T167" style:parent-style-name="Hiperłącze" style:family="text">
      <style:text-properties style:font-name="Times New Roman" style:font-name-complex="Times New Roman" style:font-weight-complex="bold"/>
    </style:style>
    <style:style style:name="T168" style:parent-style-name="Domyślnaczcionkaakapitu" style:family="text">
      <style:text-properties style:font-name="Times New Roman" style:font-name-complex="Times New Roman" style:font-weight-complex="bold"/>
    </style:style>
    <style:style style:name="T169" style:parent-style-name="Domyślnaczcionkaakapitu" style:family="text">
      <style:text-properties style:font-name="Times New Roman" style:font-name-complex="Times New Roman" style:font-weight-complex="bold"/>
    </style:style>
    <style:style style:name="P170" style:parent-style-name="Standard" style:family="paragraph">
      <style:text-properties style:font-name="Times New Roman" style:font-name-complex="Times New Roman" style:font-weight-complex="bold"/>
    </style:style>
    <style:style style:name="P171" style:parent-style-name="Standard" style:family="paragraph">
      <style:text-properties style:font-name="Times New Roman" style:font-name-complex="Times New Roman" style:font-weight-complex="bold"/>
    </style:style>
    <style:style style:name="T172" style:parent-style-name="Domyślnaczcionkaakapitu" style:family="text">
      <style:text-properties style:font-name="Times New Roman" style:font-name-complex="Times New Roman" style:font-weight-complex="bold"/>
    </style:style>
    <style:style style:name="T173" style:parent-style-name="Domyślnaczcionkaakapitu" style:family="text">
      <style:text-properties style:font-name="Times New Roman" style:font-name-complex="Times New Roman" style:font-weight-complex="bold"/>
    </style:style>
    <style:style style:name="T174" style:parent-style-name="Domyślnaczcionkaakapitu" style:family="text">
      <style:text-properties style:font-name="Times New Roman" style:font-name-complex="Times New Roman" style:font-weight-complex="bold"/>
    </style:style>
    <style:style style:name="T175" style:parent-style-name="Domyślnaczcionkaakapitu" style:family="text">
      <style:text-properties style:font-name="Times New Roman" style:font-name-complex="Times New Roman" style:font-weight-complex="bold"/>
    </style:style>
    <style:style style:name="T176" style:parent-style-name="Domyślnaczcionkaakapitu" style:family="text">
      <style:text-properties style:font-name="Times New Roman" style:font-name-complex="Times New Roman" style:font-weight-complex="bold"/>
    </style:style>
    <style:style style:name="T177" style:parent-style-name="Domyślnaczcionkaakapitu" style:family="text">
      <style:text-properties style:font-name="Times New Roman" style:font-name-complex="Times New Roman" style:font-weight-complex="bold"/>
    </style:style>
    <style:style style:name="T178" style:parent-style-name="Domyślnaczcionkaakapitu" style:family="text">
      <style:text-properties style:font-name="Times New Roman" style:font-name-complex="Times New Roman" style:font-weight-complex="bold"/>
    </style:style>
    <style:style style:name="T179" style:parent-style-name="Domyślnaczcionkaakapitu" style:family="text">
      <style:text-properties style:font-name="Times New Roman" style:font-name-complex="Times New Roman" style:font-weight-complex="bold"/>
    </style:style>
    <style:style style:name="T180" style:parent-style-name="Domyślnaczcionkaakapitu" style:family="text">
      <style:text-properties style:font-name="Times New Roman" style:font-name-complex="Times New Roman" style:font-weight-complex="bold"/>
    </style:style>
    <style:style style:name="T181" style:parent-style-name="Domyślnaczcionkaakapitu" style:family="text">
      <style:text-properties style:font-name="Times New Roman" style:font-name-complex="Times New Roman" style:font-weight-complex="bold"/>
    </style:style>
    <style:style style:name="T182" style:parent-style-name="Domyślnaczcionkaakapitu" style:family="text">
      <style:text-properties style:font-name="Times New Roman" style:font-name-complex="Times New Roman" style:font-weight-complex="bold"/>
    </style:style>
    <style:style style:name="T183" style:parent-style-name="Domyślnaczcionkaakapitu" style:family="text">
      <style:text-properties style:font-name="Times New Roman" style:font-name-complex="Times New Roman" style:font-weight-complex="bold"/>
    </style:style>
    <style:style style:name="T184" style:parent-style-name="Domyślnaczcionkaakapitu" style:family="text">
      <style:text-properties style:font-name="Times New Roman" style:font-name-complex="Times New Roman" style:font-weight-complex="bold"/>
    </style:style>
    <style:style style:name="T185" style:parent-style-name="Domyślnaczcionkaakapitu" style:family="text">
      <style:text-properties style:font-name="Times New Roman" style:font-name-complex="Times New Roman" style:font-weight-complex="bold"/>
    </style:style>
    <style:style style:name="T186" style:parent-style-name="Domyślnaczcionkaakapitu" style:family="text">
      <style:text-properties style:font-name="Times New Roman" style:font-name-complex="Times New Roman" style:font-weight-complex="bold"/>
    </style:style>
    <style:style style:name="T187" style:parent-style-name="Domyślnaczcionkaakapitu" style:family="text">
      <style:text-properties style:font-name="Times New Roman" style:font-name-complex="Times New Roman" style:font-weight-complex="bold"/>
    </style:style>
    <style:style style:name="T188" style:parent-style-name="Domyślnaczcionkaakapitu" style:family="text">
      <style:text-properties style:font-name="Times New Roman" style:font-name-complex="Times New Roman" style:font-weight-complex="bold"/>
    </style:style>
    <style:style style:name="T189" style:parent-style-name="Domyślnaczcionkaakapitu" style:family="text">
      <style:text-properties style:font-name="Times New Roman" style:font-name-complex="Times New Roman" style:font-weight-complex="bold"/>
    </style:style>
    <style:style style:name="T190" style:parent-style-name="Domyślnaczcionkaakapitu" style:family="text">
      <style:text-properties style:font-name="Times New Roman" style:font-name-complex="Times New Roman" style:font-weight-complex="bold"/>
    </style:style>
    <style:style style:name="T191" style:parent-style-name="Hiperłącze" style:family="text">
      <style:text-properties style:font-name="Times New Roman" style:font-name-complex="Times New Roman" style:font-weight-complex="bold"/>
    </style:style>
    <style:style style:name="T192" style:parent-style-name="Domyślnaczcionkaakapitu" style:family="text">
      <style:text-properties style:font-name="Times New Roman" style:font-name-complex="Times New Roman" style:font-weight-complex="bold"/>
    </style:style>
    <style:style style:name="T193" style:parent-style-name="Domyślnaczcionkaakapitu" style:family="text">
      <style:text-properties style:font-name="Times New Roman" style:font-name-complex="Times New Roman" style:font-weight-complex="bold"/>
    </style:style>
    <style:style style:name="P194" style:parent-style-name="Standard" style:family="paragraph">
      <style:text-properties style:font-name="Times New Roman" style:font-name-complex="Times New Roman" style:font-weight-complex="bold"/>
    </style:style>
    <style:style style:name="P195" style:parent-style-name="Standard" style:family="paragraph">
      <style:text-properties style:font-name="Times New Roman" style:font-name-complex="Times New Roman" style:font-weight-complex="bold"/>
    </style:style>
    <style:style style:name="P196" style:parent-style-name="Standard" style:family="paragraph">
      <style:text-properties style:font-name="Times New Roman" style:font-name-complex="Times New Roman" style:font-weight-complex="bold"/>
    </style:style>
    <style:style style:name="P197" style:parent-style-name="Standard" style:family="paragraph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REGULAMIN GMINNEGO KONKURSU PLASTYCZNEGO<text:line-break/>Z ZAKRESU PROFILAKTYKI UZALEŻNIEŃ</text:p>
      <text:p text:style-name="P2"><text:span text:style-name="T3"><text:line-break/></text:span><text:span text:style-name="T4">"MOJE BEZPIECZNE WAKACJE – SPĘDZAM</text:span></text:p>
      <text:p text:style-name="P5"><text:span text:style-name="T6">JE <text:s/>BEZ UŻYWEK”</text:span></text:p>
      <text:p text:style-name="Standard"/>
      <text:p text:style-name="P7">1. CELE KONKURSU</text:p>
      <text:p text:style-name="P8"/>
      <text:p text:style-name="P9">1. Promowanie zdrowego stylu życia.<text:span text:style-name="T10"><text:line-break/></text:span><text:span text:style-name="T11">2.</text:span><text:span text:style-name="T12"><text:s/>Promocja zdrowych <text:s/>i bezpiecznych form spędzania wolnego czasu.</text:span><text:span text:style-name="T13"><text:line-break/></text:span><text:span text:style-name="T14">3. Promocja <text:s/>trzeźwości, <text:s text:c="2"/>abstynencji od używek , poprzez upowszechnianie wzorców i postaw prozdrowotnych.</text:span></text:p>
      <text:p text:style-name="P15"><text:span text:style-name="T16">4. Zapobieganie uzależnieniom wśród dzieci i młodzieży.</text:span><text:span text:style-name="T17"><text:line-break/></text:span><text:span text:style-name="T18">5. Rozwijanie wyobraźni , <text:s/></text:span><text:span text:style-name="T19">umiejętności i kreatywności artystycznych u dzieci i młodzieży.</text:span><text:span text:style-name="T20"><text:line-break/></text:span><text:span text:style-name="T21">6. Prezentacja oraz popularyzacja plastycznej twórczości dzieci i młodzieży zamieszkującej<text:s/></text:span><text:span text:style-name="T22"><text:line-break/></text:span><text:span text:style-name="T23">Gminę Trzcianne.</text:span></text:p>
      <text:p text:style-name="P24"/>
      <text:p text:style-name="P25">2. ORGANIZATOR</text:p>
      <text:p text:style-name="P26">- <text:s text:c="2"/>Wójt Gminy Trzcianne</text:p>
      <text:p text:style-name="P27">- <text:s/>Gminna Komisja Rozwiązywania Problemów<text:s/>Alkoholowych<text:line-break/>- <text:s/>Gminny Ośrodek Pomocy Społecznej w Trzciannem</text:p>
      <text:p text:style-name="P28"/>
      <text:p text:style-name="P29">3. UCZESTNICY</text:p>
      <text:p text:style-name="P30">Konkurs skierowany jest do dzieci i młodzieży z terenu Gminy Trzcianne w trzech grupach<text:line-break/>wiekowych:<text:line-break/>−<text:s/>I grupa: 6-8 lat<text:line-break/>−<text:s/>II grupa: 9-12 lat<text:line-break/>−<text:s/>III grupa: 13-15 lat</text:p>
      <text:p text:style-name="P31"/>
      <text:p text:style-name="P32">4. WARUNKI KONKURSU</text:p>
      <text:p text:style-name="P33">1. Warunkiem przystąpienia do konkursu jest przygotowanie pracy plastycznej związanej z</text:p>
      <text:p text:style-name="P34"><text:span text:style-name="T35">hasłem:<text:s/></text:span><text:span text:style-name="T36">" MOJE BEZPIECZNE WAKACJE – SPĘDZAM JE BEZ UŻYWEK”.</text:span><text:span text:style-name="T37"><text:line-break/></text:span><text:span text:style-name="T38">2. Autorem pracy może być tylko jedna osoba - nie dopuszcza się do konkursu prac</text:span></text:p>
      <text:p text:style-name="P39">zespołowych.</text:p>
      <text:soft-page-break/>
      <text:p text:style-name="P40"><text:span text:style-name="T41">3. Do<text:s/></text:span><text:span text:style-name="T42">konkursu mogą być zgłaszane wyłącznie prace wykonane samodzielnie przez uczestnika. Poprzednio nigdzie nieprezentowane.</text:span><text:line-break/>4. Każdy z uczestników przygotowuje pracę indywidualnie, dowolną techniką.</text:p>
      <text:p text:style-name="P43">plastyczną na papierze w formacie A4 lub A3.</text:p>
      <text:p text:style-name="P44">5. Jeden<text:s/>uczestnik zgłasza do konkursu jedną pracę.<text:line-break/>6. Wszystkie prace muszą być czytelnie opisane na odwrocie wg wzoru.</text:p>
      <text:p text:style-name="P45"><text:line-break/><text:span text:style-name="T46">Opis pracy:</text:span><text:span text:style-name="T47"><text:line-break/></text:span><text:span text:style-name="T48">Imię i nazwisko autora pracy:</text:span><text:span text:style-name="T49"><text:line-break/></text:span><text:span text:style-name="T50">Adres zamieszkania:</text:span><text:span text:style-name="T51"><text:line-break/></text:span><text:span text:style-name="T52">Nazwa szkoły/klasa:</text:span><text:span text:style-name="T53"><text:line-break/></text:span><text:span text:style-name="T54">Imię i nazwisko rodzica</text:span><text:span text:style-name="T55"><text:line-break/></text:span><text:span text:style-name="T56">(opiekuna prawnego):</text:span><text:span text:style-name="T57"><text:line-break/></text:span><text:span text:style-name="T58">Telefon kontakto</text:span><text:span text:style-name="T59">wy do</text:span><text:span text:style-name="T60"><text:line-break/></text:span><text:span text:style-name="T61">rodzica (opiekuna prawnego)</text:span><text:span text:style-name="T62"><text:line-break/></text:span><text:span text:style-name="T63">Hasło: "MOJE BEZPIECZNE WAKACJE – SPĘDZAM JE BEZ UŻYWEK”</text:span></text:p>
      <text:p text:style-name="P64"/>
      <text:p text:style-name="P65">5. TERMIN SKŁADANIA PRAC</text:p>
      <text:p text:style-name="P66">1. Prace wykonane zgodnie z wymogami regulaminu należy przekazać do Punktu Informacyjno-Konsultacyjnego mieszczącego się przy <text:s/>Gminny Ośrodek Pomocy Społecznej w Trzciannem <text:s/><text:line-break/>ul. Wojska Polskiego 11 pokój nr 1 w terminie od<text:span text:style-name="T67"><text:s/>01.08.2023 do <text:s/>10.08.2023.</text:span><text:line-break/>2. Prace dostarczone organizatorowi po 10 sierpnia 2023r. nie zostaną rozpatrzone jako prace<text:line-break/>konkursowe.<text:line-break/>3. Wraz z przekazaniem prac należy dołączyć podpisane oświadczenie rodzica/opiekuna</text:p>
      <text:p text:style-name="P68">prawnego, stanowiące załącznik nr 1 do niniejszego regulaminu.<text:line-break/>4. Prace bez stosownych oświadczeń nie wezmą udziału w konkursie.</text:p>
      <text:p text:style-name="P69"/>
      <text:p text:style-name="P70">6. OCENA PRAC</text:p>
      <text:p text:style-name="P71">1) Komisja konkursu dokona oceny prac plastycznych, przyznając nagrody rzeczowe w każdej grupie wiekowej:<text:line-break/>−<text:s/>I miejsce<text:line-break/>−<text:s/>II miejsce<text:line-break/>−<text:s/>III miejsce oraz wyróżnienia.</text:p>
      <text:p text:style-name="P72"/>
      <text:soft-page-break/>
      <text:p text:style-name="P73">2) Komisja oceniać będzie:<text:line-break/>−<text:s/>Zgodność treści pracy z treścią tematu konkursu.<text:line-break/>−<text:s/>Inwencję i pomysłowość w prezentowanej <text:s/>tematyce.<text:line-break/>−<text:s/>Ogólne wrażenia estetyczne.<text:line-break/>−<text:s/>Kreatywność oraz oryginalność.</text:p>
      <text:p text:style-name="P74">3) Autorzy wybranych prac przez komisję zostaną powiadomieni wcześniej telefonicznie przez organizatora.</text:p>
      <text:p text:style-name="P75">4) Autorom najciekawszych prac Wójt Gminy Trzcianne <text:s/>wręczy <text:s/>nagrody podczas Pikniku Rodzinnego w dniu 17.08.2023r.<text:line-break/>5) Organizator konkursu wykona wystawę nagrodzonych prac na Pikniku Rodzinnym , który odbędzie się <text:s/>w dniu 17.08.2023 <text:s/>na Placu przy Kościele Parafialnym w Trzciannem.<text:line-break/><text:line-break/><text:span text:style-name="T76">7. UWAGI KOŃCOWE</text:span></text:p>
      <text:p text:style-name="P77">1) Regulamin konkursu dostępny jest na stronie internetowej<text:s/><text:a xlink:href="https://trzcianne.pl/" office:target-frame-name="_top" xlink:show="replace">https://trzcianne.pl</text:a><text:s/>oraz <text:s/>https://gops.trzcianne.pl/<text:line-break/>2) Biorąc udział w konkursie uczestnik akceptuje treść niniejszego Regulaminu.<text:line-break/>3) Prace nadesłane na konkurs nie będą zwracane, stają się własnością organizatora konkursu<text:line-break/>i mogą zostać wykorzystane w działaniach informacyjno-edukacyjnych.<text:line-break/>4) Uczestnik wyraża zgodę na:<text:line-break/>a. przetwarzanie danych osobowych, w zakresie niezbędnym dla przeprowadzenia konkursu,<text:line-break/>b. opublikowanie w środkach masowego przekazu danych autora nagrodzonej pracy.</text:p>
      <text:p text:style-name="P78"><text:line-break/><text:span text:style-name="T79">SERDECZNIE ZAPRASZAMY DO WZIĘCIA UDZIAŁU W KONKURSIE!</text:span></text:p>
      <text:p text:style-name="P80">Organizator:<text:line-break/><text:s/>Wójt Gminy Trzcianne<text:line-break/><text:s/>Gminna Komisja Rozwiązywania Problemów Alkoholowych w <text:s/>Trzciannem<text:line-break/><text:s/>Gminny Ośrodek Pomocy Społecznej w Trzciannem</text:p>
      <text:p text:style-name="P81"/>
      <text:p text:style-name="P82"><text:line-break/>Załączniki:<text:line-break/>1.Oświadczenie rodzica/opiekuna prawnego<text:line-break/>2. Klauzula informacyjna<text:line-break/><text:line-break/></text:p>
      <text:p text:style-name="P83"><text:s text:c="94"/><text:tab/><text:tab/><text:tab/><text:s text:c="3"/>(miejscowość, data)</text:p>
      <text:soft-page-break/>
      <text:p text:style-name="P84"><text:tab/><text:tab/><text:tab/><text:tab/><text:tab/><text:tab/><text:tab/><text:tab/><text:tab/>Załącznik Nr.1</text:p>
      <text:p text:style-name="P85"><text:tab/><text:tab/><text:tab/><text:tab/><text:tab/><text:tab/><text:tab/><text:tab/><text:tab/><text:line-break/><text:s text:c="22"/><text:span text:style-name="T86"><text:s/>OŚWIADCZENIE RODZICA/OPIEKUNA PRAWNEGO</text:span></text:p>
      <text:p text:style-name="P87"><text:line-break/>Imię<text:s/>i nazwisko Rodzica/Opiekuna .........................................................................................<text:line-break/>Kod pocztowy, miejscowość ...................................................................................................<text:line-break/>ulica, nr domu ........................................................................................................................<text:line-break/>nr telefonu .............................................................................................................................<text:line-break/><text:s text:c="52"/></text:p>
      <text:p text:style-name="P88"><text:span text:style-name="T89">OŚWIADCZENIE</text:span><text:line-break/></text:p>
      <text:p text:style-name="P90">Wyrażam zgodę na przetwarzanie moich danych osobowych/danych osobowych mojego<text:line-break/>dziecka* …………………………………………………………………………………………………………<text:line-break/>oraz wizerunku na stronie internetowej, profilu społecznościowym Urzędu Gminy w Trzciannem<text:line-break/>http://trzcianne.pl, <text:s/>w związku z udziałem w Konkursie Plastycznym pt. „Moje Bezpieczne wakacje – spędzam je bez używek” organizowanym przez Wójta Gminy Trzcianne, <text:s/>GKRPA <text:s/>i <text:s/>GOPS<text:s/><text:line-break/>w Trzciannem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<text:s/>o ochronie danych), publ. Dz. Urz. UE L Nr 119, s. 1.</text:p>
      <text:p text:style-name="P91"/>
      <text:p text:style-name="P92"/>
      <text:p text:style-name="P93"><text:line-break/>. <text:s text:c="65"/>....................................................................................<text:line-break/><text:s text:c="40"/><text:s text:c="36"/>(data, podpis Rodzica/Opiekuna Prawnego)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tab/><text:tab/><text:tab/><text:tab/><text:tab/><text:tab/><text:tab/><text:tab/>Załącznik Nr<text:s/>2</text:p>
      <text:p text:style-name="P104"/>
      <text:p text:style-name="P105">KLAUZULA INFORMACYJNA<text:line-break/></text:p>
      <text:list text:style-name="LFO1" text:continue-numbering="true">
        <text:list-item>
          <text:p text:style-name="P106"><text:span text:style-name="T107">Adminis</text:span><text:span text:style-name="T108">tratorem danych osobowych są organizatorzy Konkursu, tj.<text:s/></text:span><text:span text:style-name="T109">W</text:span><text:span text:style-name="T110">ójt</text:span><text:span text:style-name="T111"><text:s/>Gminy Trzcianne</text:span><text:span text:style-name="T112"><text:s/></text:span><text:span text:style-name="T113">- z siedzib</text:span><text:span text:style-name="T114">ą</text:span><text:span text:style-name="T115"><text:s/>Urz</text:span><text:span text:style-name="T116">ę</text:span><text:span text:style-name="T117">du Gminy Trzcianne, ul. Wojska</text:span><text:span text:style-name="T118"><text:s/>Polskiego 10, 19-104 Trzcianne,</text:span><text:span text:style-name="T119"><text:s/></text:span><text:span text:style-name="T120">Gminna Komisja Rozwi</text:span><text:span text:style-name="T121">ą</text:span><text:span text:style-name="T122">zywania Problem</text:span><text:span text:style-name="T123">ó</text:span><text:span text:style-name="T124">w Alkoholowych w Trzciannem</text:span><text:span text:style-name="T125"><text:s/>oraz<text:s/></text:span><text:span text:style-name="T126">Gminny O</text:span><text:span text:style-name="T127">ś</text:span><text:span text:style-name="T128">rodek Pomocy Spo</text:span><text:span text:style-name="T129">ł</text:span><text:span text:style-name="T130">ecznej w Trzciannem</text:span><text:span text:style-name="T131"><text:s/></text:span><text:span text:style-name="T132">-</text:span><text:span text:style-name="T133"><text:s/></text:span><text:span text:style-name="T134">ul. Wojska Polskiego 11, 19-104 Trzcianne</text:span><text:span text:style-name="T135">.</text:span></text:p>
        </text:list-item>
      </text:list>
      <text:p text:style-name="P136">Organizatorzy konkursu ustalili, że GOPS w Trzciannem jest odpowiedzialny za umożliwienie Pani/Panu<text:s/>wykonywania swoich praw, chociaż można<text:s/>je wykonywać w stosunku do któregokolwiek administratora. Zasadnicza treść uzgodnień pomiędzy administratorami dostępna jest pod adresem :<text:s/>https://trzcianne.pl oraz<text:s/>https://gops.trzcianne.pl/</text:p>
      <text:p text:style-name="P137">2.<text:tab/>Z inspektorem ochrony danych można kontaktować<text:s/>się<text:s/>pod adresem email : iodo@gryfon.com.pl, tel. 575 435 897.</text:p>
      <text:p text:style-name="P138">3.<text:tab/>W związku z organizacją<text:s/>Gminnego Konkursu<text:s/>Plastycznego „Moje bezpieczne wakacje – spędzam je bez używek”<text:s/>administrator przetwarza dane osobowe<text:s/>autorów prac<text:s/>i rodziców/opiekunów<text:s/>prawnych:</text:p>
      <text:p text:style-name="P139">a)<text:tab/>imię<text:s/>i nazwisko<text:s/>autora pracy,<text:s/>adres zamieszkania, nazwa szkoły/klasa, imię i nazwisko<text:s/><text:s/>rodzica/opiekuna prawnego, telefon kontaktowy do rodzica/opiekuna prawnego<text:s/>w celu udziału dziecka w konkursie i kontaktu z rodzicem/opiekunem prawnym w związku z udziałem w konkursie - na podstawie art. 6 ust. 1 lit. a) RODO,</text:p>
      <text:p text:style-name="Standard"><text:span text:style-name="T140">b)</text:span><text:span text:style-name="T141"><text:tab/></text:span><text:span text:style-name="T142">imi</text:span><text:span text:style-name="T143">ę</text:span><text:span text:style-name="T144"><text:s/>i nazwisko autora pracy</text:span><text:span text:style-name="T145">, nazwa szko</text:span><text:span text:style-name="T146">ł</text:span><text:span text:style-name="T147">y/klasa<text:s/></text:span><text:span text:style-name="T148">w celu informowania przez administratora o organizacji</text:span><text:s/><text:span text:style-name="T149">Gminnego Konkursu Plastycznego<text:s/></text:span><text:span text:style-name="T150">„</text:span><text:span text:style-name="T151">Moje bezpieczne wakacje<text:s/></text:span><text:span text:style-name="T152">–</text:span><text:span text:style-name="T153"><text:s/>sp</text:span><text:span text:style-name="T154">ę</text:span><text:span text:style-name="T155">dzam je bez u</text:span><text:span text:style-name="T156">ż</text:span><text:span text:style-name="T157">ywek</text:span><text:span text:style-name="T158">”,</text:span><text:span text:style-name="T159"><text:s/>udziale dziecka w konkursie i jego wynikach - na podstawie art. 6 ust. 1 lit</text:span><text:span text:style-name="T160">. a) RODO</text:span><text:span text:style-name="T161">,</text:span></text:p>
      <text:p text:style-name="Standard"><text:span text:style-name="T162">c) danych osobowych i wizerunkowych autora pracy, rodzica i opiekuna w związku z umieszczeniem na profilu społecznościowym<text:s/></text:span><text:span text:style-name="T163">Urz</text:span><text:span text:style-name="T164">ę</text:span><text:span text:style-name="T165">du Gminy w T</text:span><text:span text:style-name="T166">rzciannem<text:s/></text:span><text:a xlink:href="http://trzcianne.pl" office:target-frame-name="_top" xlink:show="replace"><text:span text:style-name="T167">http://trzcianne.pl</text:span></text:a><text:span text:style-name="T168"><text:s/>dla celów<text:s/></text:span><text:span text:style-name="T169">poinformowania o wynikach Konkursu oraz jego promocji.</text:span></text:p>
      <text:p text:style-name="P170">4.<text:tab/>Dane osobowe będą<text:s/>przetwarzane przez okres niezbędny do realizacji Konkursu, w tym wydania nagrody i ogłoszenia informacji o zwycięzcach oraz innych nagrodzonych osobach lub do momentu wycofania zgody oraz archiwizowane w czasie określonym przepisami prawa;</text:p>
      <text:p text:style-name="P171">5.<text:s/>Posiada Pani/Pan prawo do<text:s/>żądania od administratora dostępu do danych osobowych, prawo do ich sprostowania, usunięcia lub ograniczenia przetwarzania;<text:s/></text:p>
      <text:p text:style-name="Standard"><text:span text:style-name="T172">6.<text:s/></text:span><text:span text:style-name="T173">D</text:span><text:span text:style-name="T174">ane osobowe uczestnika konkursu/rodzica/opiekuna prawnego mog</text:span><text:span text:style-name="T175">ą</text:span><text:span text:style-name="T176"><text:s/>zosta</text:span><text:span text:style-name="T177">ć</text:span><text:span text:style-name="T178"><text:s/>udost</text:span><text:span text:style-name="T179">ę</text:span><text:span text:style-name="T180">pnione innym podmiotom wy</text:span><text:span text:style-name="T181">łą</text:span><text:span text:style-name="T182">cznie w celu udzielenia wsparcia w realizacji konkursu;<text:s/></text:span><text:span text:style-name="T183">Dane osobowe w tym wizerunek zostaną udostępnione czytelnikom portalu<text:s/></text:span><text:span text:style-name="T184">na stronie internetowej, profilu spo</text:span><text:span text:style-name="T185">ł</text:span><text:span text:style-name="T186">eczno</text:span><text:span text:style-name="T187">ś</text:span><text:span text:style-name="T188">ciowym Urz</text:span><text:span text:style-name="T189">ę</text:span><text:span text:style-name="T190">du Gminy w Trzciannem<text:s/></text:span><text:a xlink:href="http://trzcianne.pl" office:target-frame-name="_top" xlink:show="replace"><text:span text:style-name="T191">http://trzcianne.pl</text:span></text:a><text:span text:style-name="T192"><text:s/>;</text:span><text:span text:style-name="T193"><text:s text:c="2"/></text:span></text:p>
      <text:p text:style-name="P194">7.<text:s/>Posiada Pani/Pan prawo do cofnięcia zgody w dowolnym momencie. Wycofanie zgody nie wpłynie na zgodność<text:s/>z prawem przetwarzania danych osobowych uczestnika, którego dokonano<text:s/>przed jej wycofaniem. Oświadczenie o wycofaniu zgody na przetwarzanie danych osobowych należy kierować<text:s/>w dowolnej formie pisemnej na adres<text:s/>któregokolwiek z administratorów;<text:s/></text:p>
      <text:p text:style-name="P195">8.<text:s/>Podanie danych jest dobrowolne, ale jest warunkiem koniecznym przystąpienia i uczestnictwa w Konkursie;<text:s/></text:p>
      <text:p text:style-name="P196">9.<text:s/>Przysługuje Pani/Panu prawo wniesienia skargi do organu nadzorczego [Prezes Urzędu Ochrony Danych Osobowych, ul. Stawki 2, 00-193 Warszawa], gdy uzna Pani/Pan, iż<text:s/>przetwarzanie danych osobowych jego dotyczących narusza przepisy RODO.<text:s/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DELL</dc:creator>
    <meta:creation-date>2023-06-20T08:24:00Z</meta:creation-date>
    <dc:date>2023-06-20T09:15:00Z</dc:date>
    <meta:print-date>2023-06-16T12:07:00Z</meta:print-date>
    <meta:template xlink:href="Normal" xlink:type="simple"/>
    <meta:editing-cycles>5</meta:editing-cycles>
    <meta:editing-duration>PT180S</meta:editing-duration>
    <meta:document-statistic meta:page-count="5" meta:paragraph-count="18" meta:word-count="1319" meta:character-count="9215" meta:row-count="65" meta:non-whitespace-character-count="7914"/>
  </office:meta>
</office:document-meta>
</file>