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style:font-name="Times New Roman" style:font-name-complex="Times New Roman" style:font-weight-complex="bold"/>
    </style:style>
    <style:style style:name="T51" style:parent-style-name="Domyślnaczcionkaakapitu" style:family="text">
      <style:text-properties style:font-name="Times New Roman" style:font-name-complex="Times New Roman" style:font-weight-complex="bold"/>
    </style:style>
    <style:style style:name="P52" style:parent-style-name="Standard" style:family="paragraph">
      <style:paragraph-properties fo:text-align="center"/>
    </style:style>
    <style:style style:name="P53" style:parent-style-name="Standard" style:list-style-name="LFO2" style:family="paragraph">
      <style:paragraph-properties fo:text-align="justify" style:vertical-align="auto" fo:margin-left="0in" fo:text-indent="0in">
        <style:tab-stops/>
      </style:paragraph-properties>
    </style:style>
    <style:style style:name="T54" style:parent-style-name="Domyślnaczcionkaakapitu" style:family="text">
      <style:text-properties style:font-name="Times New Roman" style:font-name-complex="Times New Roman" style:font-weight-complex="bold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 style:font-name-complex="Times New Roman" style:font-weight-complex="bold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 style:font-name-complex="Times New Roman" style:font-weight-complex="bold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 style:font-name-complex="Times New Roman" style:font-weight-complex="bold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complex="Times New Roman" style:font-weight-complex="bold"/>
    </style:style>
    <style:style style:name="T68" style:parent-style-name="Domyślnaczcionkaakapitu" style:family="text">
      <style:text-properties style:font-name="Times New Roman" style:font-name-complex="Times New Roman" style:font-weight-complex="bold"/>
    </style:style>
    <style:style style:name="T69" style:parent-style-name="Domyślnaczcionkaakapitu" style:family="text">
      <style:text-properties style:font-name="Times New Roman" style:font-name-complex="Times New Roman" style:font-weight-complex="bold"/>
    </style:style>
    <style:style style:name="T70" style:parent-style-name="Domyślnaczcionkaakapitu" style:family="text">
      <style:text-properties style:font-name="Times New Roman" style:font-name-complex="Times New Roman" style:font-weight-complex="bold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complex="Times New Roman" style:font-weight-complex="bold"/>
    </style:style>
    <style:style style:name="T73" style:parent-style-name="Hiperłącze" style:family="text">
      <style:text-properties style:font-name="Times New Roman" style:font-name-complex="Times New Roman" style:font-weight-complex="bold"/>
    </style:style>
    <style:style style:name="T74" style:parent-style-name="Domyślnaczcionkaakapitu" style:family="text">
      <style:text-properties style:font-name="Times New Roman" style:font-name-complex="Times New Roman" style:font-weight-complex="bold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complex="Times New Roman" style:font-weight-complex="bold"/>
    </style:style>
    <style:style style:name="T79" style:parent-style-name="Domyślnaczcionkaakapitu" style:family="text">
      <style:text-properties style:font-name="Times New Roman" style:font-name-complex="Times New Roman" style:font-weight-complex="bold"/>
    </style:style>
    <style:style style:name="T80" style:parent-style-name="Hiperłącze" style:family="text">
      <style:text-properties style:font-name="Times New Roman" style:font-name-complex="Times New Roman" style:font-weight-complex="bold"/>
    </style:style>
    <style:style style:name="T81" style:parent-style-name="Domyślnaczcionkaakapitu" style:family="text">
      <style:text-properties style:font-name="Times New Roman" style:font-name-complex="Times New Roman" style:font-weight-complex="bold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86" style:parent-style-name="Standard" style:family="paragraph">
      <style:paragraph-properties fo:line-height="150%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UWAGA ZMIANA<text:line-break/><text:s/>REGULAMINU <text:s/>III EDYCJI GMINNEGO KONKURSU PLASTYCZNEGO<text:line-break/>Z ZAKRESU PROFILAKTYKI UZALEŻNIEŃ</text:p>
      <text:p text:style-name="P2"><text:span text:style-name="T3"><text:line-break/></text:span><text:span text:style-name="T4">"MOJE BEZPIECZNE WAKACJE –</text:span></text:p>
      <text:p text:style-name="P5">SPĘDZAM JE <text:s/>BEZ UŻYWEK”<text:s/></text:p>
      <text:p text:style-name="P6"/>
      <text:p text:style-name="P7"/>
      <text:p text:style-name="P8"><text:span text:style-name="T9">Zmianie ulega pkt</text:span><text:s text:c="2"/><text:span text:style-name="T10">6<text:s/></text:span><text:span text:style-name="T11">Regulaminu , który otrzymuje nowe brzmienie:<text:s/></text:span></text:p>
      <text:p text:style-name="P12"/>
      <text:p text:style-name="P13">6. OCENA PRAC</text:p>
      <text:p text:style-name="P14">1) Komisja konkursu dokona oceny prac plastycznych, przyznając nagrody rzeczowe w każdej grupie wiekowej:<text:line-break/>−<text:s/>I miejsce<text:line-break/>−<text:s/>II miejsce<text:line-break/>−<text:s/>III miejsce oraz wyróżnienia.</text:p>
      <text:p text:style-name="P15"/>
      <text:p text:style-name="P16">2) Komisja oceniać będzie:<text:line-break/>−<text:s/>Zgodność treści pracy z treścią tematu konkursu.<text:line-break/>−<text:s/>Inwencję i pomysłowość w prezentowanej <text:s/>tematyce.<text:line-break/>−<text:s/>Ogólne wrażenia estetyczne.<text:line-break/>−<text:s/>Kreatywność oraz oryginalność.</text:p>
      <text:p text:style-name="P17">3) Autorzy wybranych<text:s/><text:s/>przez komisję<text:s/>prac<text:s/><text:s/>zostaną powiadomieni<text:s/>telefonicznie przez organizatora,<text:s/><text:span text:style-name="T18">o zakwalifikowaniu do nagrody .</text:span></text:p>
      <text:p text:style-name="P19">4) Autorom najciekawszych prac zostaną wręczone nagrody przez Wójta Gminy Trzcianne<text:s/><text:span text:style-name="T20">podczas Pikniku Gminno – Parafialnego w Laskowcu <text:s/>w dniu 07.09.2025r.<text:s/></text:span></text:p>
      <text:p text:style-name="P21"><text:span text:style-name="T22">5) osoby , <text:s/>które nie będą mogły uczestniczyć w pikniku ,<text:s/></text:span><text:span text:style-name="T23">nagrodę będą mogły odebrać w miejscu składania pracy konkursowej tj w <text:s/>Punkcie <text:s/>Informacyjno-Konsultacyjnego przy <text:s/>Gminny Ośrodek Pomocy Społecznej w Trzciannem <text:s/>ul. Wojska Polskiego 11/2 po wcześniejszym uzgodnieniu terminu odbioru<text:s/></text:span><text:span text:style-name="T24"><text:s/>nagrody <text:s/></text:span><text:span text:style-name="T25">z organizatorem konkurs</text:span><text:span text:style-name="T26">u.<text:s/></text:span></text:p>
      <text:p text:style-name="P27"/>
      <text:p text:style-name="Standard"/>
      <text:p text:style-name="P28"/>
      <text:p text:style-name="P29"><text:s text:c="97"/>Trzcianne dnia 31.07.2025 r</text:p>
      <text:p text:style-name="P30"/>
      <text:soft-page-break/>
      <text:p text:style-name="P31"><text:line-break/><text:s text:c="22"/><text:span text:style-name="T32"><text:s/>OŚWIADCZENIE RODZICA/OPIEKUNA PRAWNEGO</text:span></text:p>
      <text:p text:style-name="P33"><text:line-break/>Imię i nazwisko Rodzica/Opiekuna<text:s/>.........................................................................................<text:line-break/>Kod pocztowy, miejscowość .........................................................................................<text:line-break/>ulica, nr domu .........................................................................................<text:line-break/>nr telefonu .........................................................................................<text:line-break/><text:s text:c="55"/><text:span text:style-name="T34">OŚWIADCZENIE</text:span><text:line-break/>Wyrażam zgodę na przetwarzanie<text:s/>moich danych osobowych/danych osobowych mojego<text:line-break/>dziecka* …………………………………………………………………………………………………………<text:line-break/>oraz wizerunku na stronie internetowej, profilu społecznościowym Urzędu Gminy w Trzciannem<text:line-break/>http://trzcianne.pl, <text:s/>w związku z udziałem w Konkursie Plastycznym pt. „Moje Bezpieczne wakacje – spędzam je bez używek” organizowanym przez Wójta Gminy Trzcianne, <text:s/>GKRPA i GOPS w Trzciannem, zgodnie z Rozporządzeniem Parlamentu Europejskiego i Rady (UE) 2016/679 z dnia 27 kwietnia 2016 r. w sprawie ochrony osób fizycznych<text:s/>w związku z przetwarzaniem danych osobowych i w sprawie swobodnego przepływu takich danych oraz uchylenia dyrektywy 95/46/WE (ogólne rozporządzenie o ochronie danych), publ. Dz. Urz. UE L Nr 119, s. 1.</text:p>
      <text:p text:style-name="P35"/>
      <text:p text:style-name="P36"/>
      <text:p text:style-name="P37"><text:line-break/>. <text:s text:c="48"/><text:s text:c="17"/>....................................................................................<text:line-break/><text:s text:c="76"/>(data, podpis Rodzica/Opiekuna Prawnego)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KLAUZULA INFORMACYJNA-<text:s/><text:span text:style-name="T50">Gmi</text:span><text:span text:style-name="T51">nnego Konkursu Plastycznego „Moje bezpieczne wakacje – spędzam je bez używek”</text:span></text:p>
      <text:p text:style-name="P52"/>
      <text:list text:style-name="LFO1">
        <text:list-item text:start-value="1">
          <text:p text:style-name="P53"><text:span text:style-name="T54">Administratorem danych osobowych są organizatorzy Konkursu, tj.<text:s/></text:span><text:span text:style-name="T55">Wójt Gminy Trzcianne</text:span><text:span text:style-name="T56"><text:s/>- z siedzibą Urzędu Gminy Trzcianne, ul. Wojska Polskiego 10, 19-104 Trzcianne,<text:s/></text:span><text:span text:style-name="T57">Gminna<text:s/></text:span><text:span text:style-name="T58">Komisja Rozwiązywania Problemów Alkoholowych w Trzciannem</text:span><text:span text:style-name="T59"><text:s/>oraz<text:s/></text:span><text:span text:style-name="T60">Gminny Ośrodek Pomocy Społecznej w Trzciannem<text:s/></text:span><text:span text:style-name="T61">- ul. Wojska Polskiego 11, 19-104 Trzcianne.</text:span></text:p>
        </text:list-item>
      </text:list>
      <text:p text:style-name="P62">Organizatorzy konkursu ustalili, że GOPS w Trzciannem jest odpowiedzialny za umożliwienie Pani/Panu wykonywania swoich praw, chociaż można je wykonywać w stosunku do któregokolwiek administratora. Zasadnicza treść uzgodnień pomiędzy administratorami dostępna jest pod adresem : https://trzcianne.pl oraz https://gops.trzcianne.pl/</text:p>
      <text:p text:style-name="P63">2.<text:tab/>Z inspektorem ochrony danych można kontaktować się pod adresem email : iodo@gryfon.com.pl, tel. 575 435 897.</text:p>
      <text:p text:style-name="P64">3.<text:tab/>W związku z organizacją Gminnego Konkursu Plastycznego „Moje bezpieczne wakacje – spędzam je bez używek” administrator przetwarza dane osobowe autorów prac i rodziców/opiekunów prawnych:</text:p>
      <text:p text:style-name="P65">a)<text:tab/>imię i nazwisko autora pracy, adres zamieszkania, nazwa szkoły/klasa, imię i nazwisko <text:s/>rodzica/opiekuna prawnego, telefon kontaktowy do rodzica/opiekuna prawnego w celu udziału dziecka w konkursie i kontaktu z rodzicem/opiekunem prawnym w związku z udziałem w konkursie - na podstawie art. 6 ust. 1 lit. a) RODO,</text:p>
      <text:p text:style-name="P66"><text:span text:style-name="T67">b)</text:span><text:span text:style-name="T68"><text:tab/>imię i nazwisko autora pracy, nazwa szkoły/klasa w celu informowania przez administratora o organizacji</text:span><text:s/><text:span text:style-name="T69">Gminnego Konkursu Plastycznego „Moje bezpieczne wakacje – spędzam je b</text:span><text:span text:style-name="T70">ez używek”, udziale dziecka w konkursie i jego wynikach - na podstawie art. 6 ust. 1 lit. a) RODO,</text:span></text:p>
      <text:p text:style-name="P71"><text:span text:style-name="T72">c) danych osobowych i wizerunkowych autora pracy, rodzica i opiekuna w związku z umieszczeniem na profilu społecznościowym Urzędu Gminy w Trzciannem<text:s/></text:span><text:a xlink:href="http://trzcianne.pl" office:target-frame-name="_top" xlink:show="replace"><text:span text:style-name="T73">http://trzcianne.pl</text:span></text:a><text:span text:style-name="T74"><text:s/>dla celów poinformowania o wynikach Konkursu oraz jego promocji.</text:span></text:p>
      <text:p text:style-name="P75">4.<text:tab/>Dane osobowe będą przetwarzane przez okres niezbędny do realizacji Konkursu, w tym wydania nagrody i ogłoszenia informacji o zwycięzcach<text:s/>oraz innych nagrodzonych osobach lub do momentu wycofania zgody oraz archiwizowane w czasie określonym przepisami prawa;</text:p>
      <text:p text:style-name="P76">5. Posiada Pani/Pan prawo do żądania od administratora dostępu do danych osobowych, prawo do ich sprostowania, usunięcia lub ograniczenia przetwarzania;<text:s/></text:p>
      <text:p text:style-name="P77"><text:span text:style-name="T78">6. Dane osobowe uczestnika konkursu/rodzica/opiekuna prawnego mogą zostać udostępnione innym podmiotom wyłącznie w celu udzielenia wsparcia w realizacji konkursu; Dane osobowe w tym wizerunek zostaną udostępnione czytelnikom portalu na s</text:span><text:span text:style-name="T79">tronie internetowej, profilu społecznościowym Urzędu Gminy w Trzciannem<text:s/></text:span><text:a xlink:href="http://trzcianne.pl" office:target-frame-name="_top" xlink:show="replace"><text:span text:style-name="T80">http://trzcianne.pl</text:span></text:a><text:span text:style-name="T81"><text:s/>; <text:s/></text:span></text:p>
      <text:p text:style-name="P82">7. Posiada Pani/Pan prawo do cofnięcia zgody w dowolnym momencie. Wycofanie zgody nie wpłynie na zgodność z prawem przetwarzania danych osobowych uczestnika, którego dokonano przed jej wycofaniem. Oświadczenie o wycofaniu zgody na przetwarzanie danych osobowych należy kierować w dowolnej formie pisemnej na adres któregokolwiek z administratorów;<text:s/></text:p>
      <text:p text:style-name="P83">8. Podanie danych jest dobrowolne, ale jest warunkiem koniecznym przystąpienia i uczestnictwa w Konkursie;<text:s/></text:p>
      <text:p text:style-name="P84">9. Przysługuje Pani/Panu prawo wniesienia skargi do organu nadzorczego [Prezes Urzędu Ochrony Danych Osobowych, ul. Stawki 2, 00-193 Warszawa], gdy uzna Pani/Pan, iż przetwarzanie danych osobowych jego dotyczących narusza przepisy RODO.<text:s/></text:p>
      <text:p text:style-name="P85"/>
      <text:p text:style-name="P86"><text:line-break/><text:s text:c="42"/><text:span text:style-name="T87"><text:s text:c="5"/>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</meta:initial-creator>
    <dc:creator>User</dc:creator>
    <meta:creation-date>2023-06-16T08:37:00Z</meta:creation-date>
    <dc:date>2025-07-31T09:09:00Z</dc:date>
    <meta:print-date>2025-06-25T09:18:00Z</meta:print-date>
    <meta:template xlink:href="Normal.dotm" xlink:type="simple"/>
    <meta:editing-cycles>6</meta:editing-cycles>
    <meta:editing-duration>PT6300S</meta:editing-duration>
    <meta:document-statistic meta:page-count="3" meta:paragraph-count="12" meta:word-count="914" meta:character-count="6390" meta:row-count="45" meta:non-whitespace-character-count="5488"/>
  </office:meta>
</office:document-meta>
</file>